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- Binnenpark, bij de kruising Filmlaan/Zwaardsloo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innenpark, bij de kruising Filmlaan/Zwaardslootseweg, kappen van een zieke boom,   WB20200314 (verzonden d.d. 26 mei 2020); 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4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14 </meta:user-defined>
    <dc:language>nl</dc:language>
    <meta:user-defined meta:name="OVERHEID.EPSG28992/DC.spatial">93292.667 453942.75</meta:user-defined>
    <meta:user-defined meta:name="OVERHEID.EPSG28992/DC.spatial">93499.831 453240.71</meta:user-defined>
    <meta:user-defined meta:name="DC.title">Gemeente Zoetermeer - verlening omgevingsvergunning - kappen van een zieke boom - Binnenpark, bij de kruising Filmlaan/Zwaardslootseweg, Zoetermeer</meta:user-defined>
    <meta:user-defined meta:name="OVERHEID.PostcodeHuisnummer/OVERHEIDop.postcodeHuisnummer">2726RN 7</meta:user-defined>
    <meta:user-defined meta:name="OVERHEID.PostcodeHuisnummer/OVERHEIDop.postcodeHuisnummer">2726JK 1</meta:user-defined>
    <meta:user-defined meta:name="OVERHEIDop.straatnaam">Filmlaan</meta:user-defined>
    <meta:user-defined meta:name="OVERHEIDop.straatnaam">Coppeliaschouw</meta:user-defined>
    <meta:user-defined meta:name="OVERHEIDop.woonplaats">Zoetermeer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42</meta:user-defined>
    <meta:user-defined meta:name="OVERHEIDop.GmbID/DC.identifier">gmb-2020-140242</meta:user-defined>
    <meta:user-defined meta:name="OVERHEIDop.versieInformatie"/>
  </office:meta>
</office:document-meta>
</file>