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restaureren, repareren, schilderen en plaatsen kroonlijst op de gevel van een gemeentelijk monument - Voorweg 1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115, 2716 NH Zoetermeer, restaureren, repareren, schilderen en plaatsen kroonlijst op de gevel van een gemeentelijk monument, WB20200413 (ontvangen d.d. 25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3 </meta:user-defined>
    <dc:language>nl</dc:language>
    <meta:user-defined meta:name="OVERHEID.EPSG28992/DC.spatial">91531.1 453157.4</meta:user-defined>
    <meta:user-defined meta:name="DC.title">Gemeente Zoetermeer - aanvraag omgevingsvergunning - restaureren, repareren, schilderen en plaatsen kroonlijst op de gevel van een gemeentelijk monument - Voorweg 115, Zoetermeer</meta:user-defined>
    <meta:user-defined meta:name="OVERHEID.PostcodeHuisnummer/OVERHEIDop.postcodeHuisnummer">2716NH 115</meta:user-defined>
    <meta:user-defined meta:name="OVERHEIDop.straatnaam">Voorweg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39</meta:user-defined>
    <meta:user-defined meta:name="OVERHEIDop.GmbID/DC.identifier">gmb-2020-140239</meta:user-defined>
    <meta:user-defined meta:name="OVERHEIDop.versieInformatie"/>
  </office:meta>
</office:document-meta>
</file>