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De Ryp 6 het plaatsen van een dakkapel en het vervangen van de kozijnen in de top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reonterp, De Ryp 6 OV20200443 het plaatsen van een dakkapel en het vervangen van de kozijnen in de topgevel (26-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23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3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3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782 557178</meta:user-defined>
    <meta:user-defined meta:name="DC.title">Ingekomen aanvraag, Greonterp, De Ryp 6 het plaatsen van een dakkapel en het vervangen van de kozijnen in de topgevel</meta:user-defined>
    <meta:user-defined meta:name="OVERHEID.PostcodeHuisnummer/OVERHEIDop.postcodeHuisnummer">8658LL 6</meta:user-defined>
    <meta:user-defined meta:name="OVERHEIDop.straatnaam">De Ryp</meta:user-defined>
    <meta:user-defined meta:name="OVERHEIDop.woonplaats">Greonterp</meta:user-defined>
    <meta:user-defined meta:name="DCTERMS.W3CDTF/DCTERMS.available">2020-06-04</meta:user-defined>
    <meta:user-defined meta:name="DCTERMS.W3CDTF/OVERHEIDop.jaargang">2020</meta:user-defined>
    <meta:user-defined meta:name="OVERHEIDop.publicationIssue">140238</meta:user-defined>
    <meta:user-defined meta:name="OVERHEIDop.GmbID/DC.identifier">gmb-2020-140238</meta:user-defined>
    <meta:user-defined meta:name="OVERHEIDop.versieInformatie"/>
  </office:meta>
</office:document-meta>
</file>