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uitbreiden van de bestaande schuur - Vletkade 1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letkade 13, 2725 AX Zoetermeer, uitbreiden van de bestaande schuur, WB20200403 (ontvangen d.d. 21 mei 2020);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23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3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3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03 </meta:user-defined>
    <dc:language>nl</dc:language>
    <meta:user-defined meta:name="OVERHEID.EPSG28992/DC.spatial">93906.9 454667.3</meta:user-defined>
    <meta:user-defined meta:name="DC.title">Gemeente Zoetermeer - aanvraag omgevingsvergunning - uitbreiden van de bestaande schuur - Vletkade 13, Zoetermeer</meta:user-defined>
    <meta:user-defined meta:name="OVERHEID.PostcodeHuisnummer/OVERHEIDop.postcodeHuisnummer">2725AX 13</meta:user-defined>
    <meta:user-defined meta:name="OVERHEIDop.straatnaam">Vletkade</meta:user-defined>
    <meta:user-defined meta:name="OVERHEIDop.woonplaats">Zoeter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36</meta:user-defined>
    <meta:user-defined meta:name="OVERHEIDop.GmbID/DC.identifier">gmb-2020-140236</meta:user-defined>
    <meta:user-defined meta:name="OVERHEIDop.versieInformatie"/>
  </office:meta>
</office:document-meta>
</file>