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aasstraat 8 in Hengelo</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plaatsen van een hekwerk op locatie Topaasstraat 8 in Hengelo. De aanvraag is geregistreerd onder zaaknummer O-2020-0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22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9.6 473370.7</meta:user-defined>
    <meta:user-defined meta:name="DC.title">Kennisgeving ontvangst aanvraag omgevingsvergunning Topaasstraat 8 in Hengelo</meta:user-defined>
    <meta:user-defined meta:name="OVERHEID.PostcodeHuisnummer/OVERHEIDop.postcodeHuisnummer">7554TH 8</meta:user-defined>
    <meta:user-defined meta:name="OVERHEIDop.straatnaam">Topaas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0229</meta:user-defined>
    <meta:user-defined meta:name="OVERHEIDop.GmbID/DC.identifier">gmb-2020-140229</meta:user-defined>
    <meta:user-defined meta:name="OVERHEIDop.versieInformatie"/>
  </office:meta>
</office:document-meta>
</file>