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taliaanse Zeedijk 39, realiseren trapopgang en wijzigen voordeur</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69.067 516702.44</meta:user-defined>
    <meta:user-defined meta:name="DC.title">Italiaanse Zeedijk 39 VERLEENDE OMGEVINGSVERGUNNING</meta:user-defined>
    <meta:user-defined meta:name="OVERHEID.PostcodeHuisnummer/OVERHEIDop.postcodeHuisnummer">1621AE 39</meta:user-defined>
    <meta:user-defined meta:name="OVERHEIDop.straatnaam">Italiaanse Zeedijk</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226</meta:user-defined>
    <meta:user-defined meta:name="OVERHEIDop.GmbID/DC.identifier">gmb-2020-140226</meta:user-defined>
    <meta:user-defined meta:name="OVERHEIDop.versieInformatie"/>
  </office:meta>
</office:document-meta>
</file>