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Kerkstraat en Kolfdries in Westerhoven (St. Servatiusterrein), bouwen van 9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9-1717</text:p>
            <text:p text:style-name="common-al">Omschrijving: Kerkstraat en Kolfdries in Westerhoven (St. Servatiusterrein), bouwen van 9 woningen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022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859.62 371499.68</meta:user-defined>
    <meta:user-defined meta:name="OVERHEID.EPSG28992/DC.spatial">155756.68 371480.82</meta:user-defined>
    <meta:user-defined meta:name="DC.title">Verlengen beslistermijn, Kerkstraat en Kolfdries in Westerhoven (St. Servatiusterrein), bouwen van 9 woningen</meta:user-defined>
    <meta:user-defined meta:name="OVERHEID.PostcodeHuisnummer/OVERHEIDop.postcodeHuisnummer">5563</meta:user-defined>
    <meta:user-defined meta:name="OVERHEID.PostcodeHuisnummer/OVERHEIDop.postcodeHuisnummer">5563AW 14</meta:user-defined>
    <meta:user-defined meta:name="OVERHEIDop.straatnaam">Kolfdries</meta:user-defined>
    <meta:user-defined meta:name="OVERHEIDop.straatnaam">Kerkstraat</meta:user-defined>
    <meta:user-defined meta:name="OVERHEIDop.woonplaats">Westerhoven</meta:user-defined>
    <meta:user-defined meta:name="OVERHEIDop.woonplaats">Westerhov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022</meta:user-defined>
    <meta:user-defined meta:name="OVERHEIDop.GmbID/DC.identifier">gmb-2020-14022</meta:user-defined>
    <meta:user-defined meta:name="OVERHEIDop.versieInformatie"/>
  </office:meta>
</office:document-meta>
</file>