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ijndraaier 67, wijzigen voorgevel door verplaatsen voordeur</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83.305 518357.939</meta:user-defined>
    <meta:user-defined meta:name="DC.title">Lijndraaier 67 VERLEENDE OMGEVINGSVERGUNNING</meta:user-defined>
    <meta:user-defined meta:name="OVERHEID.PostcodeHuisnummer/OVERHEIDop.postcodeHuisnummer">1625ZN 67</meta:user-defined>
    <meta:user-defined meta:name="OVERHEIDop.straatnaam">Lijndraaier</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18</meta:user-defined>
    <meta:user-defined meta:name="OVERHEIDop.GmbID/DC.identifier">gmb-2020-140218</meta:user-defined>
    <meta:user-defined meta:name="OVERHEIDop.versieInformatie"/>
  </office:meta>
</office:document-meta>
</file>