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- en opslagcontainer - Krijtwit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rijtwit 17, 2718 AM Zoetermeer, gebruik openbare ruimte voor het plaatsen van een afval- en opslagcontainer, WB20200407 (ontvangen d.d. 24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1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7 </meta:user-defined>
    <dc:language>nl</dc:language>
    <meta:user-defined meta:name="OVERHEID.EPSG28992/DC.spatial">93253.7 450840.6</meta:user-defined>
    <meta:user-defined meta:name="DC.title">Gemeente Zoetermeer - aanvraag omgevingsvergunning - gebruik openbare ruimte voor het plaatsen van een afval- en opslagcontainer - Krijtwit 17, Zoetermeer</meta:user-defined>
    <meta:user-defined meta:name="OVERHEID.PostcodeHuisnummer/OVERHEIDop.postcodeHuisnummer">2718AM 17</meta:user-defined>
    <meta:user-defined meta:name="OVERHEIDop.straatnaam">Krijtwi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12</meta:user-defined>
    <meta:user-defined meta:name="OVERHEIDop.GmbID/DC.identifier">gmb-2020-140212</meta:user-defined>
    <meta:user-defined meta:name="OVERHEIDop.versieInformatie"/>
  </office:meta>
</office:document-meta>
</file>