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zieke boom en herplant van een boom - Kernbaan, tussen Kernbaan nummer 1 en Fledderusplan 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Kernbaan, tussen Kernbaan nummer 1 en Fledderusplan 2, Zoetermeer, kappen van een zieke boom en herplant van een boom, WB20200421 (ontvangen d.d. 28 mei 2020); 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0206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0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0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421 </meta:user-defined>
    <dc:language>nl</dc:language>
    <meta:user-defined meta:name="OVERHEID.EPSG28992/DC.spatial">95404.7 454807.6</meta:user-defined>
    <meta:user-defined meta:name="OVERHEID.EPSG28992/DC.spatial">95370.6 454806.5</meta:user-defined>
    <meta:user-defined meta:name="DC.title">Gemeente Zoetermeer - aanvraag omgevingsvergunning - kappen van een zieke boom en herplant van een boom - Kernbaan, tussen Kernbaan nummer 1 en Fledderusplan 2, Zoetermeer</meta:user-defined>
    <meta:user-defined meta:name="OVERHEID.PostcodeHuisnummer/OVERHEIDop.postcodeHuisnummer">2728RA 1</meta:user-defined>
    <meta:user-defined meta:name="OVERHEID.PostcodeHuisnummer/OVERHEIDop.postcodeHuisnummer">2728DG 2</meta:user-defined>
    <meta:user-defined meta:name="OVERHEIDop.straatnaam">Kernbaan</meta:user-defined>
    <meta:user-defined meta:name="OVERHEIDop.straatnaam">Fledderusplan</meta:user-defined>
    <meta:user-defined meta:name="OVERHEIDop.woonplaats">Zoetermeer</meta:user-defined>
    <meta:user-defined meta:name="OVERHEIDop.woonplaats">Zoetermeer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206</meta:user-defined>
    <meta:user-defined meta:name="OVERHEIDop.GmbID/DC.identifier">gmb-2020-140206</meta:user-defined>
    <meta:user-defined meta:name="OVERHEIDop.versieInformatie"/>
  </office:meta>
</office:document-meta>
</file>