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van Damstraat 4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Albert van Damstraat 48, plaatsen dakkapellen aan voor- en achterzijde woning</text:p>
            <text:p text:style-name="common-al">Verzonden 28 me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0204</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204</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204</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267.978 520531.503</meta:user-defined>
    <meta:user-defined meta:name="DC.title">Albert van Damstraat 48 VERLEENDE OMGEVINGSVERGUNNING</meta:user-defined>
    <meta:user-defined meta:name="OVERHEID.PostcodeHuisnummer/OVERHEIDop.postcodeHuisnummer">1689XN 48</meta:user-defined>
    <meta:user-defined meta:name="OVERHEIDop.straatnaam">Albert van Damstraat</meta:user-defined>
    <meta:user-defined meta:name="OVERHEIDop.woonplaats">Zwaag</meta:user-defined>
    <meta:user-defined meta:name="DCTERMS.W3CDTF/DCTERMS.available">2020-06-04</meta:user-defined>
    <meta:user-defined meta:name="DCTERMS.W3CDTF/OVERHEIDop.jaargang">2020</meta:user-defined>
    <meta:user-defined meta:name="OVERHEIDop.publicationIssue">140204</meta:user-defined>
    <meta:user-defined meta:name="OVERHEIDop.GmbID/DC.identifier">gmb-2020-140204</meta:user-defined>
    <meta:user-defined meta:name="OVERHEIDop.versieInformatie"/>
  </office:meta>
</office:document-meta>
</file>