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, bouwketen en een toilet - Heijermanshove 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ijermanshove 90, 2726 AL Zoetermeer, gebruik openbare ruimte voor het plaatsen van een container, bouwketen en een toilet, WB20200405 (ontvangen d.d. 23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0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05 </meta:user-defined>
    <dc:language>nl</dc:language>
    <meta:user-defined meta:name="OVERHEID.EPSG28992/DC.spatial">93131.9 453123.3</meta:user-defined>
    <meta:user-defined meta:name="DC.title">Gemeente Zoetermeer - aanvraag omgevingsvergunning - gebruik openbare ruimte voor het plaatsen van een container, bouwketen en een toilet - Heijermanshove 90, Zoetermeer</meta:user-defined>
    <meta:user-defined meta:name="OVERHEID.PostcodeHuisnummer/OVERHEIDop.postcodeHuisnummer">2726AL 90</meta:user-defined>
    <meta:user-defined meta:name="OVERHEIDop.straatnaam">Heijermanshove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03</meta:user-defined>
    <meta:user-defined meta:name="OVERHEIDop.GmbID/DC.identifier">gmb-2020-140203</meta:user-defined>
    <meta:user-defined meta:name="OVERHEIDop.versieInformatie"/>
  </office:meta>
</office:document-meta>
</file>