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50 Winterwandeling d.d. 8 en 9 februari 2020, start vanaf Aruba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en met diverse afstanden   </text:p>
            <text:p text:style-name="tussenkopcur">Datum vergunning:  3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23 466158</meta:user-defined>
    <meta:user-defined meta:name="DC.title">Verleende evenementenvergunning:  19/64150 Winterwandeling d.d. 8 en 9 februari 2020, start vanaf Aruba 16 in Apeldoorn</meta:user-defined>
    <meta:user-defined meta:name="OVERHEID.PostcodeHuisnummer/OVERHEIDop.postcodeHuisnummer">7332BK 16</meta:user-defined>
    <meta:user-defined meta:name="OVERHEIDop.straatnaam">Aruba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02</meta:user-defined>
    <meta:user-defined meta:name="OVERHEIDop.GmbID/DC.identifier">gmb-2020-1402</meta:user-defined>
    <meta:user-defined meta:name="OVERHEIDop.versieInformatie"/>
  </office:meta>
</office:document-meta>
</file>