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erpad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BOOTTRAILER </text:p>
            <text:p text:style-name="common-al">De gemeente Hoorn besluit om een boottrailer met daarop bevestigd een blauwe boot, welke op het parkeergebied bij het Leekerpad 8 ter hoogte van de Jeu des Boules vereniging de Bouledozers in Hoorn staat te verwijderen. Beide voertuigen staan in ieder geval vanaf 30 april 2020 onafgebroken op dezelfde plaats op de openbare weg en zijn toen ook door de gemeente Hoorn gestickerd. Op 14 mei 2020 is de boottrailer opnieuw gestickerd. Het bovenstaande is in strijd met artikel 5:6 van de Algemene plaatselijke verordening Hoorn. De eigenaar van beide voertuigen is bij ons onbekend. </text:p>
            <text:p text:style-name="common-al"/>
            <text:p text:style-name="common-al">Als u eigenaar bent van de boottrailer en de boot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1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61.756 519821.064</meta:user-defined>
    <meta:user-defined meta:name="DC.title">Leekerpad 8</meta:user-defined>
    <meta:user-defined meta:name="OVERHEID.PostcodeHuisnummer/OVERHEIDop.postcodeHuisnummer">1689VP 8</meta:user-defined>
    <meta:user-defined meta:name="OVERHEIDop.straatnaam">Leekerpad</meta:user-defined>
    <meta:user-defined meta:name="OVERHEIDop.woonplaats">Zwaag</meta:user-defined>
    <meta:user-defined meta:name="DCTERMS.W3CDTF/DCTERMS.available">2020-06-04</meta:user-defined>
    <meta:user-defined meta:name="DCTERMS.W3CDTF/OVERHEIDop.jaargang">2020</meta:user-defined>
    <meta:user-defined meta:name="OVERHEIDop.publicationIssue">140196</meta:user-defined>
    <meta:user-defined meta:name="OVERHEIDop.GmbID/DC.identifier">gmb-2020-140196</meta:user-defined>
    <meta:user-defined meta:name="OVERHEIDop.versieInformatie"/>
  </office:meta>
</office:document-meta>
</file>