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orinchemsestraat 65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0 heeft de gemeente een aanvraag ontvangen voor een omgevingsvergunning op locatie Gorinchemsestraat 65 in Meerkerk. De aanvraag is geregistreerd onder zaaknummer OV-2020-0272. De aanvraag betreft het bouwen van een schuur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0186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8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8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255 436652</meta:user-defined>
    <meta:user-defined meta:name="DC.title">Kennisgeving ontvangst aanvraag omgevingsvergunning, Gorinchemsestraat 65 in Meerkerk</meta:user-defined>
    <meta:user-defined meta:name="OVERHEID.PostcodeHuisnummer/OVERHEIDop.postcodeHuisnummer">4231BG 65</meta:user-defined>
    <meta:user-defined meta:name="OVERHEIDop.straatnaam">Gorinchemsestraat</meta:user-defined>
    <meta:user-defined meta:name="OVERHEIDop.woonplaats">Meerkerk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186</meta:user-defined>
    <meta:user-defined meta:name="OVERHEIDop.GmbID/DC.identifier">gmb-2020-140186</meta:user-defined>
    <meta:user-defined meta:name="OVERHEIDop.versieInformatie"/>
  </office:meta>
</office:document-meta>
</file>