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 Barge 12 Eef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mei 2020 de volgende aanvraag voor een omgevingsvergunning hebben ontvangen:</text:p>
            <text:p text:style-name="common-al">Hoog Barge 12 Eefde, het plaatsen van een berging, nr. 2020-174184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018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8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18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4184</meta:user-defined>
    <dc:language>nl</dc:language>
    <meta:user-defined meta:name="OVERHEID.EPSG28992/DC.spatial">212906.274 464772.065</meta:user-defined>
    <meta:user-defined meta:name="DC.title">Aangevraagde omgevingsvergunning Hoog Barge 12 Eefde</meta:user-defined>
    <meta:user-defined meta:name="OVERHEID.PostcodeHuisnummer/OVERHEIDop.postcodeHuisnummer">7211DV 12</meta:user-defined>
    <meta:user-defined meta:name="OVERHEIDop.straatnaam">Hoog Barge</meta:user-defined>
    <meta:user-defined meta:name="OVERHEIDop.woonplaats">Eefde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0182</meta:user-defined>
    <meta:user-defined meta:name="OVERHEIDop.GmbID/DC.identifier">gmb-2020-140182</meta:user-defined>
    <meta:user-defined meta:name="OVERHEIDop.versieInformatie"/>
  </office:meta>
</office:document-meta>
</file>