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Cypresgroen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Cypresgroen 5, 2718 EK Zoetermeer, plaatsen van een dakkapel, WB20200418 (ontvangen d.d. 27 mei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17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7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7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418 </meta:user-defined>
    <dc:language>nl</dc:language>
    <meta:user-defined meta:name="OVERHEID.EPSG28992/DC.spatial">93894.9 450822.1</meta:user-defined>
    <meta:user-defined meta:name="DC.title">Gemeente Zoetermeer - aanvraag omgevingsvergunning - plaatsen van een dakkapel - Cypresgroen 5, Zoetermeer</meta:user-defined>
    <meta:user-defined meta:name="OVERHEID.PostcodeHuisnummer/OVERHEIDop.postcodeHuisnummer">2718EK 5</meta:user-defined>
    <meta:user-defined meta:name="OVERHEIDop.straatnaam">Cypresgroen</meta:user-defined>
    <meta:user-defined meta:name="OVERHEIDop.woonplaats">Zoeter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179</meta:user-defined>
    <meta:user-defined meta:name="OVERHEIDop.GmbID/DC.identifier">gmb-2020-140179</meta:user-defined>
    <meta:user-defined meta:name="OVERHEIDop.versieInformatie"/>
  </office:meta>
</office:document-meta>
</file>