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gevelsteiger - Amazonestroom 180 e.o.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mazonestroom 180 e.o., Zoetermeer, gebruik openbare ruimte voor het plaatsen van een gevelsteiger, WB20200412 (ontvangen d.d. 25 mei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17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7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7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12 </meta:user-defined>
    <dc:language>nl</dc:language>
    <meta:user-defined meta:name="OVERHEID.EPSG28992/DC.spatial">97602.193 453279.855</meta:user-defined>
    <meta:user-defined meta:name="DC.title">Gemeente Zoetermeer - aanvraag omgevingsvergunning - gebruik openbare ruimte voor het plaatsen van een gevelsteiger - Amazonestroom 180 e.o., Zoetermeer</meta:user-defined>
    <meta:user-defined meta:name="OVERHEID.PostcodeHuisnummer/OVERHEIDop.postcodeHuisnummer">2721ER 214</meta:user-defined>
    <meta:user-defined meta:name="OVERHEIDop.straatnaam">Amazonestroom</meta:user-defined>
    <meta:user-defined meta:name="OVERHEIDop.woonplaats">Zoeter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171</meta:user-defined>
    <meta:user-defined meta:name="OVERHEIDop.GmbID/DC.identifier">gmb-2020-140171</meta:user-defined>
    <meta:user-defined meta:name="OVERHEIDop.versieInformatie"/>
  </office:meta>
</office:document-meta>
</file>