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 de Dirkstoklaan (kadastrale locatie AL 2639), Hoofddorp, BOB Holding B.V., het nieuwbouwen van een bedrijfspand, bestaande uit kantoor, lichte industrie en winkel/showroom, 2-laags, incl. 45 parkeerplaatsen op maaiveld en 2 in/uitritten, datum besluit: 27 mei 2020, zaak 9465955, OLO-nummer: 49496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text:span>r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15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5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5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6720.249 478221.621</meta:user-defined>
    <meta:user-defined meta:name="DC.title">Verleende omgevingsvergunning, aan de Dirkstoklaan (kadastrale locatie AL 2639), Hoofddorp, BOB Holding B.V., het nieuwbouwen van een bedrijfspand, bestaande uit kantoor, lichte industrie en winkel/showroom, 2-laags, incl. 45 parkeerplaatsen op maaiveld en 2 in/uitritten, datum besluit: 27 mei 2020, zaak 9465955, OLO-nummer: 4949657.</meta:user-defined>
    <meta:user-defined meta:name="OVERHEID.PostcodeHuisnummer/OVERHEIDop.postcodeHuisnummer">2132PZ 276</meta:user-defined>
    <meta:user-defined meta:name="OVERHEIDop.straatnaam">Jacobus Spijkerdreef</meta:user-defined>
    <meta:user-defined meta:name="OVERHEIDop.woonplaats">Hoofddorp</meta:user-defined>
    <meta:user-defined meta:name="DCTERMS.W3CDTF/DCTERMS.available">2020-06-04</meta:user-defined>
    <meta:user-defined meta:name="DCTERMS.W3CDTF/OVERHEIDop.jaargang">2020</meta:user-defined>
    <meta:user-defined meta:name="OVERHEIDop.publicationIssue">140156</meta:user-defined>
    <meta:user-defined meta:name="OVERHEIDop.GmbID/DC.identifier">gmb-2020-140156</meta:user-defined>
    <meta:user-defined meta:name="OVERHEIDop.versieInformatie"/>
  </office:meta>
</office:document-meta>
</file>