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achterzijde woning, Elsbeek 23 (zaaknummer Z2020-00001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sbeek 23</text:span> – voor het vervangen van een dakkapel aan de achterzijde van de woning, verzonden op 2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14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4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4.752 505125.734</meta:user-defined>
    <meta:user-defined meta:name="DC.title">Verleende omgevingsvergunning, vervangen dakkapel achterzijde woning, Elsbeek 23 (zaaknummer Z2020-00001159)</meta:user-defined>
    <meta:user-defined meta:name="OVERHEID.PostcodeHuisnummer/OVERHEIDop.postcodeHuisnummer">8033BC 23</meta:user-defined>
    <meta:user-defined meta:name="OVERHEIDop.straatnaam">Elsbeek</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145</meta:user-defined>
    <meta:user-defined meta:name="OVERHEIDop.GmbID/DC.identifier">gmb-2020-140145</meta:user-defined>
    <meta:user-defined meta:name="OVERHEIDop.versieInformatie"/>
  </office:meta>
</office:document-meta>
</file>