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tatenlaan 1-3 te Arnhem</text:p>
      <text:section text:name="zakelijke-mededeling_id1-3-2" text:style-name="zakelijke-mededeling">
        <text:section text:name="zakelijke-mededeling-tekst_id1-3-2-1" text:style-name="zakelijke-mededeling-tekst">
          <text:section text:name="tekst_id1-3-2-1-1" text:style-name="tekst">
            <text:p text:style-name="common-al">Op 8 mei 2020 heeft Greenhouse Advies BV, namens PZD Vastgoed BV gemeld dat de bodem aan de Statenlaan 1-3 te Arnhem verontreinigd is met zware metalen (locatienr: 4648). Ook heeft Greenhouse Advies BV, namens PZD Vastgoed BV een saneringsplan ingediend, waarin staat hoe deze verontreiniging wordt aangepakt. </text:p>
            <text:p text:style-name="common-al">Op grond van de gegevens die zijn aangeleverd bij de melding, waarbij de geen reacties zijn betrokken, stellen wij vast dat het hier gaat om een ernstig en spoedeisend geval. Een spoedige sanering is gelet op humane risico’s noodzakelijk. Dit betekent dat deze bodemverontreiniging spoedig gesaneerd moet worden. De start van de sanering moet uiterlijk binnen vier jaar beginnen. </text:p>
            <text:p text:style-name="common-al">Daarnaast stemmen wij in met het saneringsplan. Op de locatie wordt grotendeels een leeflaag van 1,0 m (bij de boomspiegels dunner) of een verharding/bebouwing gerealiseerd De leeflaag maakt de bodem geschikt voor de functie "Wonen met tuin". </text:p>
            <text:p text:style-name="tussenkopcur">Inzien</text:p>
            <text:p text:style-name="common-al">Via deze link is het dossier 6 weken te bekijken: </text:p>
            <text:p text:style-name="common-al">
            <text:a xlink:href="http://geo1.arnhem.nl/hyperlink/bodem/inzage400501-4648.51.01.pdf" xlink:type="simple">http://geo1.arnhem.nl/hyperlink/bodem/inzage400501-4648.51.01.pdf</text:a>
          </text:p>
            <text:p text:style-name="common-al"/>
            <text:p text:style-name="tussenkopcur">Bezwaar</text:p>
            <text:p text:style-name="common-al">Belanghebbenden kunnen tegen deze beschikkingen bezwaar maken. </text:p>
            <text:p text:style-name="common-al">Zie toelichting "<text:a xlink:href="https://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013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3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3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717.532 443507.722</meta:user-defined>
    <meta:user-defined meta:name="DC.title">Beschikking Statenlaan 1-3 te Arnhem</meta:user-defined>
    <meta:user-defined meta:name="OVERHEID.PostcodeHuisnummer/OVERHEIDop.postcodeHuisnummer">6828WB 1</meta:user-defined>
    <meta:user-defined meta:name="OVERHEIDop.straatnaam">Statenlaan</meta:user-defined>
    <meta:user-defined meta:name="OVERHEIDop.woonplaats">Arnhem</meta:user-defined>
    <meta:user-defined meta:name="DCTERMS.W3CDTF/DCTERMS.available">2020-06-05</meta:user-defined>
    <meta:user-defined meta:name="DCTERMS.W3CDTF/OVERHEIDop.jaargang">2020</meta:user-defined>
    <meta:user-defined meta:name="OVERHEIDop.publicationIssue">140136</meta:user-defined>
    <meta:user-defined meta:name="OVERHEIDop.GmbID/DC.identifier">gmb-2020-140136</meta:user-defined>
    <meta:user-defined meta:name="OVERHEIDop.versieInformatie"/>
  </office:meta>
</office:document-meta>
</file>