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72 en 101 en Vijfde Slagen 51 ’s-Hertogenbosch, het verwijderen van asbesthoudende toepassingen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Slagen 72 en 101 en Vijfde Slagen 51 ’s-Hertogenbosch, het verwijderen van asbesthoudende toepassingen uit woningen, WB00053426, 2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3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26.095 413648.724</meta:user-defined>
    <meta:user-defined meta:name="DC.title">Zevende Slagen 72 en 101 en Vijfde Slagen 51 ’s-Hertogenbosch, het verwijderen van asbesthoudende toepassingen uit woningen - bouwbesluit -</meta:user-defined>
    <meta:user-defined meta:name="OVERHEID.PostcodeHuisnummer/OVERHEIDop.postcodeHuisnummer">5233VD 72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35</meta:user-defined>
    <meta:user-defined meta:name="OVERHEIDop.GmbID/DC.identifier">gmb-2020-140135</meta:user-defined>
    <meta:user-defined meta:name="OVERHEIDop.versieInformatie"/>
  </office:meta>
</office:document-meta>
</file>