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64, 5233 VW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Slagen 64, 5233 VW ’s-Hertogenbosch, het verwijderen van asbest uit een woning, WB00053538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3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72.604 413810.627</meta:user-defined>
    <meta:user-defined meta:name="DC.title">Vierde Slagen 64, 5233 VW ’s-Hertogenbosch, het verwijderen van asbest uit een woning - bouwbesluit -</meta:user-defined>
    <meta:user-defined meta:name="OVERHEID.PostcodeHuisnummer/OVERHEIDop.postcodeHuisnummer">5233VW 64</meta:user-defined>
    <meta:user-defined meta:name="OVERHEIDop.straatnaam">Vierde Slage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32</meta:user-defined>
    <meta:user-defined meta:name="OVERHEIDop.GmbID/DC.identifier">gmb-2020-140132</meta:user-defined>
    <meta:user-defined meta:name="OVERHEIDop.versieInformatie"/>
  </office:meta>
</office:document-meta>
</file>