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50, 5231 XS, ’s-Hertogenbosch, herbestemming van kantoorpand tot 16 appartementen en het realiseren van 3 nieuwbouw appartement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Orthen 50, 5231 XS, ’s-Hertogenbosch, herbestemming van kantoorpand tot 16 appartementen en het realiseren van 3 nieuwbouw appartementen, bouwen, strijd bestemmingsplan, WB00043409, 2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0130</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0</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30</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37.464 412977.65</meta:user-defined>
    <meta:user-defined meta:name="DC.title">Orthen 50, 5231 XS, ’s-Hertogenbosch, herbestemming van kantoorpand tot 16 appartementen en het realiseren van 3 nieuwbouw appartementen - omgevingsvergunning -</meta:user-defined>
    <meta:user-defined meta:name="OVERHEID.PostcodeHuisnummer/OVERHEIDop.postcodeHuisnummer">5231XS 50</meta:user-defined>
    <meta:user-defined meta:name="OVERHEIDop.straatnaam">Orthen</meta:user-defined>
    <meta:user-defined meta:name="OVERHEIDop.woonplaats">'s-Hertogenbosch</meta:user-defined>
    <meta:user-defined meta:name="DCTERMS.W3CDTF/DCTERMS.available">2020-06-05</meta:user-defined>
    <meta:user-defined meta:name="DCTERMS.W3CDTF/OVERHEIDop.jaargang">2020</meta:user-defined>
    <meta:user-defined meta:name="OVERHEIDop.publicationIssue">140130</meta:user-defined>
    <meta:user-defined meta:name="OVERHEIDop.GmbID/DC.identifier">gmb-2020-140130</meta:user-defined>
    <meta:user-defined meta:name="OVERHEIDop.versieInformatie"/>
  </office:meta>
</office:document-meta>
</file>