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A en 37B te Maastricht. Kennisgeving nieuwe aanvraag omgevingsvergunning, het wijzigen van de woning met winkelruimte naar 8 zelfstandig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7WB</text:p>
            <text:p text:style-name="common-al">
            <text:span text:style-name="nadrukvet">Scharnerweg 37A en 37B te Maastricht</text:span>
          </text:p>
            <text:p text:style-name="common-al">
            <text:span text:style-name="nadrukvet">het wijzigen van de woning met winkelruimte naar 8 zelfstandige studenten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88.2 317706.7</meta:user-defined>
    <meta:user-defined meta:name="DC.title">Scharnerweg 37A en 37B te Maastricht. Kennisgeving nieuwe aanvraag omgevingsvergunning, het wijzigen van de woning met winkelruimte naar 8 zelfstandige studentenwoningen</meta:user-defined>
    <meta:user-defined meta:name="OVERHEID.PostcodeHuisnummer/OVERHEIDop.postcodeHuisnummer">6224JA 37a</meta:user-defined>
    <meta:user-defined meta:name="OVERHEIDop.straatnaam">Scharnerweg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13</meta:user-defined>
    <meta:user-defined meta:name="OVERHEIDop.GmbID/DC.identifier">gmb-2020-14013</meta:user-defined>
    <meta:user-defined meta:name="OVERHEIDop.versieInformatie"/>
  </office:meta>
</office:document-meta>
</file>