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van de woning - Rode Klaver 1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 van toepassing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ode Klaver 19:</text:span> het plaatsen van een dakkapel aan de voorzijde van de woning (datum ontvangst: 18 mei 2020)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4012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2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2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1287.636 436439.899</meta:user-defined>
    <meta:user-defined meta:name="DC.title">Gemeente Krimpen aan den IJssel - aanvraag omgevingsvergunning - plaatsen van een dakkapel aan de voorzijde van de woning - Rode Klaver 19, Krimpen aan den IJssel</meta:user-defined>
    <meta:user-defined meta:name="OVERHEID.PostcodeHuisnummer/OVERHEIDop.postcodeHuisnummer">2923GH 19</meta:user-defined>
    <meta:user-defined meta:name="OVERHEIDop.straatnaam">Rode Klaver</meta:user-defined>
    <meta:user-defined meta:name="OVERHEIDop.woonplaats">Krimpen aan den IJssel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22</meta:user-defined>
    <meta:user-defined meta:name="OVERHEIDop.GmbID/DC.identifier">gmb-2020-140122</meta:user-defined>
    <meta:user-defined meta:name="OVERHEIDop.versieInformatie"/>
  </office:meta>
</office:document-meta>
</file>