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nhoven 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de Steenhoven 3, 6602HH Wijchen, </text:span>
            <text:span text:style-name="nadrukvet">het slopen van bijgebouwen met asbesthoudend materiaal</text:span>
            <text:span text:style-name="nadrukvet">, 27 dec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0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87 424475</meta:user-defined>
    <meta:user-defined meta:name="DC.title">Sloopmelding de Steenhoven 3, Wijchen</meta:user-defined>
    <meta:user-defined meta:name="OVERHEID.PostcodeHuisnummer/OVERHEIDop.postcodeHuisnummer">6602DB 27</meta:user-defined>
    <meta:user-defined meta:name="OVERHEIDop.straatnaam">Kasteellaan</meta:user-defined>
    <meta:user-defined meta:name="OVERHEIDop.woonplaats">Wijch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012</meta:user-defined>
    <meta:user-defined meta:name="OVERHEIDop.GmbID/DC.identifier">gmb-2020-14012</meta:user-defined>
    <meta:user-defined meta:name="OVERHEIDop.versieInformatie"/>
  </office:meta>
</office:document-meta>
</file>