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jsteren 4, 5235 DL, ’s-Hertogenbosch, de bouw van een aanbouw aan de zijkant van de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ijsteren 4, 5235 DL, ’s-Hertogenbosch, de bouw van een aanbouw aan de zijkant van de woning, bouwen, WB00053576, 27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0115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115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115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714.405 415554.211</meta:user-defined>
    <meta:user-defined meta:name="DC.title">Bijsteren 4, 5235 DL, ’s-Hertogenbosch, de bouw van een aanbouw aan de zijkant van de woning - omgevingsvergunning -</meta:user-defined>
    <meta:user-defined meta:name="OVERHEID.PostcodeHuisnummer/OVERHEIDop.postcodeHuisnummer">5235DL 4</meta:user-defined>
    <meta:user-defined meta:name="OVERHEIDop.straatnaam">Bijsteren</meta:user-defined>
    <meta:user-defined meta:name="OVERHEIDop.woonplaats">'s-Hertogenbosch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0115</meta:user-defined>
    <meta:user-defined meta:name="OVERHEIDop.GmbID/DC.identifier">gmb-2020-140115</meta:user-defined>
    <meta:user-defined meta:name="OVERHEIDop.versieInformatie"/>
  </office:meta>
</office:document-meta>
</file>