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ys Ballotweg 38, 5223 GH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ys Ballotweg 38, 5223 GH, ’s-Hertogenbosch, het kappen van een boom, kappen, WB00053585, 2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11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1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1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56.178 411653.172</meta:user-defined>
    <meta:user-defined meta:name="DC.title">Buys Ballotweg 38, 5223 GH, ’s-Hertogenbosch, het kappen van een boom - omgevingsvergunning -</meta:user-defined>
    <meta:user-defined meta:name="OVERHEID.PostcodeHuisnummer/OVERHEIDop.postcodeHuisnummer">5223GH 38</meta:user-defined>
    <meta:user-defined meta:name="OVERHEIDop.straatnaam">Buys Ballotweg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110</meta:user-defined>
    <meta:user-defined meta:name="OVERHEIDop.GmbID/DC.identifier">gmb-2020-140110</meta:user-defined>
    <meta:user-defined meta:name="OVERHEIDop.versieInformatie"/>
  </office:meta>
</office:document-meta>
</file>