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WEITEVEEN</text:span>
          </text:p>
            <text:p text:style-name="common-al">10 januari 2020, <text:span text:style-name="nadrukvet">Start naast Zuidersloot huisnummer 53 en stop bij de ijsbaan aan de Ir. Biewengaweg,</text:span> Optocht Carnaval op 22 februari 2020 (279236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01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63423 521681</meta:user-defined>
    <meta:user-defined meta:name="DC.title">Evenementenvergunningen</meta:user-defined>
    <meta:user-defined meta:name="OVERHEID.PostcodeHuisnummer/OVERHEIDop.postcodeHuisnummer">7765AG 53</meta:user-defined>
    <meta:user-defined meta:name="OVERHEIDop.straatnaam">Zuidersloot</meta:user-defined>
    <meta:user-defined meta:name="OVERHEIDop.woonplaats">Weite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11</meta:user-defined>
    <meta:user-defined meta:name="OVERHEIDop.GmbID/DC.identifier">gmb-2020-14011</meta:user-defined>
    <meta:user-defined meta:name="OVERHEIDop.versieInformatie"/>
  </office:meta>
</office:document-meta>
</file>