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49-60, 5215 XB te ’s-Hertogenbosch, het realiseren van dakterras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ossche Pad 49-60, 5215 XB te ’s-Hertogenbosch, het realiseren van dakterrassen, bouwen, gemeentelijke/provinciale monumenten, WB00053580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0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0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1.377 411101.809</meta:user-defined>
    <meta:user-defined meta:name="DC.title">De Bossche Pad 49-60, 5215 XB te ’s-Hertogenbosch, het realiseren van dakterrassen - omgevingsvergunning -</meta:user-defined>
    <meta:user-defined meta:name="OVERHEID.PostcodeHuisnummer/OVERHEIDop.postcodeHuisnummer">5215XB 49</meta:user-defined>
    <meta:user-defined meta:name="OVERHEIDop.straatnaam">De Bossche Pad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105</meta:user-defined>
    <meta:user-defined meta:name="OVERHEIDop.GmbID/DC.identifier">gmb-2020-140105</meta:user-defined>
    <meta:user-defined meta:name="OVERHEIDop.versieInformatie"/>
  </office:meta>
</office:document-meta>
</file>