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15, 5242 HB, Rosmalen, het gedeeltelijk vervangen van de omhei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iepenbrocklaan 15, 5242 HB, Rosmalen, het gedeeltelijk vervangen van de omheining, bouwen, WB00053584, 2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10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88.644 413020.014</meta:user-defined>
    <meta:user-defined meta:name="DC.title">Diepenbrocklaan 15, 5242 HB, Rosmalen, het gedeeltelijk vervangen van de omheining - omgevingsvergunning -</meta:user-defined>
    <meta:user-defined meta:name="OVERHEID.PostcodeHuisnummer/OVERHEIDop.postcodeHuisnummer">5242HB 15</meta:user-defined>
    <meta:user-defined meta:name="OVERHEIDop.straatnaam">Diepenbrocklaan</meta:user-defined>
    <meta:user-defined meta:name="OVERHEIDop.woonplaats">Rosma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103</meta:user-defined>
    <meta:user-defined meta:name="OVERHEIDop.GmbID/DC.identifier">gmb-2020-140103</meta:user-defined>
    <meta:user-defined meta:name="OVERHEIDop.versieInformatie"/>
  </office:meta>
</office:document-meta>
</file>