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 bij Hoefgraaf nabij Groote Wielenplas te Rosmalen, het organiseren van een 4x4 evene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bied bij Hoefgraaf nabij Groote Wielenplas te Rosmalen, het organiseren van een 4x4 evenement, strijd bestemmingsplan, WB00053554, 2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10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12.921 416768.663</meta:user-defined>
    <meta:user-defined meta:name="DC.title">gebied bij Hoefgraaf nabij Groote Wielenplas te Rosmalen, het organiseren van een 4x4 evenement - omgevingsvergunning -</meta:user-defined>
    <meta:user-defined meta:name="OVERHEID.PostcodeHuisnummer/OVERHEIDop.postcodeHuisnummer">5247JS 22</meta:user-defined>
    <meta:user-defined meta:name="OVERHEIDop.straatnaam">Deltalaan</meta:user-defined>
    <meta:user-defined meta:name="OVERHEIDop.woonplaats">Rosma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102</meta:user-defined>
    <meta:user-defined meta:name="OVERHEIDop.GmbID/DC.identifier">gmb-2020-140102</meta:user-defined>
    <meta:user-defined meta:name="OVERHEIDop.versieInformatie"/>
  </office:meta>
</office:document-meta>
</file>