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5, 5391 ED, Nuland, het bouwen van een nieuwe schuur daarna wordt de oude gesloop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yn en Daelseweg 25, 5391 ED, Nuland, het bouwen van een nieuwe schuur daarna wordt de oude gesloopt, bouwen, WB00053555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0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35 415302</meta:user-defined>
    <meta:user-defined meta:name="DC.title">Duyn en Daelseweg 25, 5391 ED, Nuland, het bouwen van een nieuwe schuur daarna wordt de oude gesloopt - omgevingsvergunning -</meta:user-defined>
    <meta:user-defined meta:name="OVERHEID.PostcodeHuisnummer/OVERHEIDop.postcodeHuisnummer">5391ED 25</meta:user-defined>
    <meta:user-defined meta:name="OVERHEIDop.straatnaam">Duyn en Daelseweg</meta:user-defined>
    <meta:user-defined meta:name="OVERHEIDop.woonplaats">Nulan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01</meta:user-defined>
    <meta:user-defined meta:name="OVERHEIDop.GmbID/DC.identifier">gmb-2020-140101</meta:user-defined>
    <meta:user-defined meta:name="OVERHEIDop.versieInformatie"/>
  </office:meta>
</office:document-meta>
</file>