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C Hooftstraat 11, 5242 CH, Rosmalen, het uitbreiden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 C Hooftstraat 11, 5242 CH, Rosmalen, het uitbreiden van een woonhuis, bouwen, WB00052559,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7.566 413575.566</meta:user-defined>
    <meta:user-defined meta:name="DC.title">P C Hooftstraat 11, 5242 CH, Rosmalen, het uitbreiden van een woonhuis - omgevingsvergunning -</meta:user-defined>
    <meta:user-defined meta:name="OVERHEID.PostcodeHuisnummer/OVERHEIDop.postcodeHuisnummer">5242CH 11</meta:user-defined>
    <meta:user-defined meta:name="OVERHEIDop.straatnaam">P C Hooftstraat</meta:user-defined>
    <meta:user-defined meta:name="OVERHEIDop.woonplaats">Rosmalen</meta:user-defined>
    <meta:user-defined meta:name="DCTERMS.W3CDTF/DCTERMS.available">2020-06-05</meta:user-defined>
    <meta:user-defined meta:name="DCTERMS.W3CDTF/OVERHEIDop.jaargang">2020</meta:user-defined>
    <meta:user-defined meta:name="OVERHEIDop.publicationIssue">140098</meta:user-defined>
    <meta:user-defined meta:name="OVERHEIDop.GmbID/DC.identifier">gmb-2020-140098</meta:user-defined>
    <meta:user-defined meta:name="OVERHEIDop.versieInformatie"/>
  </office:meta>
</office:document-meta>
</file>