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ssenklappen Westzijde 30 Muntendam Verlenging beslistermijn omgevingsvergunning (reguliere procedure) Z2020-000035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 met zes weken te verlengen:</text:p>
            <text:p text:style-name="common-al"/>
            <text:p text:style-name="common-al">- Tussenklappen Westzijde 30, 9649 EC Muntendam, voor het plaatsen van een machineberging,  ingediend op 6 april 2020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66,  9603 AC Hoogezand, 0598-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0097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097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097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3773.024 574955.705</meta:user-defined>
    <meta:user-defined meta:name="DC.title">Tussenklappen Westzijde 30 Muntendam Verlenging beslistermijn omgevingsvergunning (reguliere procedure) Z2020-00003570</meta:user-defined>
    <meta:user-defined meta:name="OVERHEID.PostcodeHuisnummer/OVERHEIDop.postcodeHuisnummer">9649EC 30</meta:user-defined>
    <meta:user-defined meta:name="OVERHEIDop.straatnaam">Tussenklappen Westzijde</meta:user-defined>
    <meta:user-defined meta:name="OVERHEIDop.woonplaats">Muntendam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097</meta:user-defined>
    <meta:user-defined meta:name="OVERHEIDop.GmbID/DC.identifier">gmb-2020-140097</meta:user-defined>
    <meta:user-defined meta:name="OVERHEIDop.versieInformatie"/>
  </office:meta>
</office:document-meta>
</file>