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raelenlaan 7, 5224 GM, ’s-Hertogenbosch, het bouwen van een aanbouw, isoleren en afwerken van de bestaande gevels en het vervangen van kozijnen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Straelenlaan 7, 5224 GM, ’s-Hertogenbosch, het bouwen van een aanbouw, isoleren en afwerken van de bestaande gevels en het vervangen van kozijnen, bouwen, WB00053553, 2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9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9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9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803.492 412336.943</meta:user-defined>
    <meta:user-defined meta:name="DC.title">Van Straelenlaan 7, 5224 GM, ’s-Hertogenbosch, het bouwen van een aanbouw, isoleren en afwerken van de bestaande gevels en het vervangen van kozijnen- omgevingsvergunning -</meta:user-defined>
    <meta:user-defined meta:name="OVERHEID.PostcodeHuisnummer/OVERHEIDop.postcodeHuisnummer">5224GM 7</meta:user-defined>
    <meta:user-defined meta:name="OVERHEIDop.straatnaam">Van Straelenlaan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094</meta:user-defined>
    <meta:user-defined meta:name="OVERHEIDop.GmbID/DC.identifier">gmb-2020-140094</meta:user-defined>
    <meta:user-defined meta:name="OVERHEIDop.versieInformatie"/>
  </office:meta>
</office:document-meta>
</file>