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68, 5246 VC, Rosmalen, het plaatsen van een zadel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Frankenstraat 68, 5246 VC, Rosmalen, het plaatsen van een zadeldak, bouwen, WB00053564, 2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9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01.542 412342.363</meta:user-defined>
    <meta:user-defined meta:name="DC.title">Jan Frankenstraat 68, 5246 VC, Rosmalen, het plaatsen van een zadeldak - omgevingsvergunning -</meta:user-defined>
    <meta:user-defined meta:name="OVERHEID.PostcodeHuisnummer/OVERHEIDop.postcodeHuisnummer">5246VC 68</meta:user-defined>
    <meta:user-defined meta:name="OVERHEIDop.straatnaam">Jan Frankenstraat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92</meta:user-defined>
    <meta:user-defined meta:name="OVERHEIDop.GmbID/DC.identifier">gmb-2020-140092</meta:user-defined>
    <meta:user-defined meta:name="OVERHEIDop.versieInformatie"/>
  </office:meta>
</office:document-meta>
</file>