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0, 5223 AL, ’s-Hertogenbosch, het verlengen van de tijdelijke huisvesting van een scho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rallelweg 60, 5223 AL, ’s-Hertogenbosch, het verlengen van de tijdelijke huisvesting van een school, strijd bestemmingsplan, WB00052665, 1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8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1.463 411709.303</meta:user-defined>
    <meta:user-defined meta:name="DC.title">Parallelweg 60, 5223 AL, ’s-Hertogenbosch, het verlengen van de tijdelijke huisvesting van een school - omgevingsvergunning -</meta:user-defined>
    <meta:user-defined meta:name="OVERHEID.PostcodeHuisnummer/OVERHEIDop.postcodeHuisnummer">5223AL 60</meta:user-defined>
    <meta:user-defined meta:name="OVERHEIDop.straatnaam">Parallelweg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89</meta:user-defined>
    <meta:user-defined meta:name="OVERHEIDop.GmbID/DC.identifier">gmb-2020-140089</meta:user-defined>
    <meta:user-defined meta:name="OVERHEIDop.versieInformatie"/>
  </office:meta>
</office:document-meta>
</file>