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Drank- en Horecawet - Rozenlaan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mei 2020</text:p>
            <text:p text:style-name="common-al">
            <text:span text:style-name="nadrukvet">Verleende tijdelijke </text:span>
            <text:span text:style-name="nadrukvet">vergunning uitbreiding terras</text:span>
            <text:span text:style-name="nadrukvet">:</text:span>
          </text:p>
            <text:p text:style-name="common-al">
            <text:span text:style-name="nadrukcur">Drank- en Horecawet</text:span>
          </text:p>
            <text:list text:style-name="id1-3-2-1-1-4">
              <text:list-item text:style-override="id1-3-2-1-1-4-1">
                <text:number>•</text:number>
                <text:p text:style-name="al"> Eetcafe The Ollie’s, Rozenlaan 2 te Maasslui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08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264 438328</meta:user-defined>
    <meta:user-defined meta:name="DC.title">Gemeente Maassluis - verlening Drank- en Horecawet - Rozenlaan 2, Maassluis</meta:user-defined>
    <meta:user-defined meta:name="OVERHEID.PostcodeHuisnummer/OVERHEIDop.postcodeHuisnummer">3142NN 2</meta:user-defined>
    <meta:user-defined meta:name="OVERHEIDop.straatnaam">Rozenlaan</meta:user-defined>
    <meta:user-defined meta:name="OVERHEIDop.woonplaats">Maasslui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87</meta:user-defined>
    <meta:user-defined meta:name="OVERHEIDop.GmbID/DC.identifier">gmb-2020-140087</meta:user-defined>
    <meta:user-defined meta:name="OVERHEIDop.versieInformatie"/>
  </office:meta>
</office:document-meta>
</file>