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tuinhuis, Roosendaelweg 29, 3211 XW Geer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osendaelweg 29, 3211 XW Geervliet.</text:p>
            <text:p text:style-name="tussenkopcur">Omschrijving</text:p>
            <text:p text:style-name="common-al">Het plaatsen van een tuin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5.</text:p>
            <text:p text:style-name="tussenkopcur">Datum ontvangst</text:p>
            <text:p text:style-name="common-al">2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5</meta:user-defined>
    <dc:language>nl</dc:language>
    <meta:user-defined meta:name="OVERHEID.EPSG28992/DC.spatial">77360 431142</meta:user-defined>
    <meta:user-defined meta:name="DC.title">Gemeente Nissewaard – Aanvraag omgevingsvergunning, Het plaatsen van een tuinhuis, Roosendaelweg 29, 3211 XW GeervlietWaar</meta:user-defined>
    <meta:user-defined meta:name="OVERHEID.PostcodeHuisnummer/OVERHEIDop.postcodeHuisnummer">3211XW 29</meta:user-defined>
    <meta:user-defined meta:name="OVERHEIDop.straatnaam">Roosendaelweg</meta:user-defined>
    <meta:user-defined meta:name="OVERHEIDop.woonplaats">Geervlie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85</meta:user-defined>
    <meta:user-defined meta:name="OVERHEIDop.GmbID/DC.identifier">gmb-2020-140085</meta:user-defined>
    <meta:user-defined meta:name="OVERHEIDop.versieInformatie"/>
  </office:meta>
</office:document-meta>
</file>