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Govert van Wijnka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ei 2020</text:p>
            <text:p text:style-name="common-al">
            <text:span text:style-name="nadrukvet">Verleende tijdelijke </text:span>
            <text:span text:style-name="nadrukvet">vergunning uitbreiding terras</text:span>
            <text:span text:style-name="nadrukvet">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Cafe PULP, Govert van Wijnkade 12 te Maasslui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790.608 437440.187</meta:user-defined>
    <meta:user-defined meta:name="DC.title">Gemeente Maassluis - verlening Drank- en Horecawet - Govert van Wijnkade 12, Maassluis</meta:user-defined>
    <meta:user-defined meta:name="OVERHEID.PostcodeHuisnummer/OVERHEIDop.postcodeHuisnummer">3144ED 12</meta:user-defined>
    <meta:user-defined meta:name="OVERHEIDop.straatnaam">Govert van Wijnkade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81</meta:user-defined>
    <meta:user-defined meta:name="OVERHEIDop.GmbID/DC.identifier">gmb-2020-140081</meta:user-defined>
    <meta:user-defined meta:name="OVERHEIDop.versieInformatie"/>
  </office:meta>
</office:document-meta>
</file>