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menhoek 13, 5236 BE, ’s-Hertogenbosch, het plaatsen van een deur in plaats van een kozij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ommenhoek 13, 5236 BE, ’s-Hertogenbosch, het plaatsen van een deur in plaats van een kozijn, bouwen, WB00053545, 26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08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8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8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471.896 418099.916</meta:user-defined>
    <meta:user-defined meta:name="DC.title">Krommenhoek 13, 5236 BE, ’s-Hertogenbosch, het plaatsen van een deur in plaats van een kozijn - omgevingsvergunning -</meta:user-defined>
    <meta:user-defined meta:name="OVERHEID.PostcodeHuisnummer/OVERHEIDop.postcodeHuisnummer">5236BE 13</meta:user-defined>
    <meta:user-defined meta:name="OVERHEIDop.straatnaam">Krommenhoek</meta:user-defined>
    <meta:user-defined meta:name="OVERHEIDop.woonplaats">'s-Hertogenbosch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0080</meta:user-defined>
    <meta:user-defined meta:name="OVERHEIDop.GmbID/DC.identifier">gmb-2020-140080</meta:user-defined>
    <meta:user-defined meta:name="OVERHEIDop.versieInformatie"/>
  </office:meta>
</office:document-meta>
</file>