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patat/snacks/ijs en frisdrank op de Fetha in Vreeland van 5-6-2020 tot 5-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oor de verkoop van patat/snacks/ijs en frisdrank op de Fetha in Vreeland van 5-6-2020 tot 5-6-2023</text:p>
            <text:p text:style-name="common-al">Zaaknummer:Z/20/184909</text:p>
            <text:p text:style-name="common-al">Verzenddatum:27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07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672.282 471406.818</meta:user-defined>
    <meta:user-defined meta:name="DC.title">Standplaatsvergunning voor de verkoop van patat/snacks/ijs en frisdrank op de Fetha in Vreeland van 5-6-2020 tot 5-6-2023</meta:user-defined>
    <meta:user-defined meta:name="OVERHEID.PostcodeHuisnummer/OVERHEIDop.postcodeHuisnummer">3633CT 3</meta:user-defined>
    <meta:user-defined meta:name="OVERHEIDop.straatnaam">Fetha</meta:user-defined>
    <meta:user-defined meta:name="OVERHEIDop.woonplaats">Vree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8</meta:user-defined>
    <meta:user-defined meta:name="OVERHEIDop.GmbID/DC.identifier">gmb-2020-140078</meta:user-defined>
    <meta:user-defined meta:name="OVERHEIDop.versieInformatie"/>
  </office:meta>
</office:document-meta>
</file>