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8 D, 5215 AB, ’s-Hertogenbosch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trichtseweg 18 D, 5215 AB, ’s-Hertogenbosch, het uitbreiden van een woning, bouwen, strijd bestemmingsplan, WB00053548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7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2.254 411096.34</meta:user-defined>
    <meta:user-defined meta:name="DC.title">Maastrichtseweg 18 D, 5215 AB, ’s-Hertogenbosch, het uitbreiden van een woning - omgevingsvergunning -</meta:user-defined>
    <meta:user-defined meta:name="OVERHEID.PostcodeHuisnummer/OVERHEIDop.postcodeHuisnummer">5215AB 18</meta:user-defined>
    <meta:user-defined meta:name="OVERHEIDop.straatnaam">Maastrichtseweg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74</meta:user-defined>
    <meta:user-defined meta:name="OVERHEIDop.GmbID/DC.identifier">gmb-2020-140074</meta:user-defined>
    <meta:user-defined meta:name="OVERHEIDop.versieInformatie"/>
  </office:meta>
</office:document-meta>
</file>