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2, 5392 PC, Nuland, het renoveren van een monumentale schuur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eseind 22, 5392 PC, Nuland, het renoveren van een monumentale schuur, bouwen, gemeentelijke/provinciale monumenten, WB00052018, 1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7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111 416402</meta:user-defined>
    <meta:user-defined meta:name="DC.title">Heeseind 22, 5392 PC, Nuland, het renoveren van een monumentale schuur- omgevingsvergunning -</meta:user-defined>
    <meta:user-defined meta:name="OVERHEID.PostcodeHuisnummer/OVERHEIDop.postcodeHuisnummer">5392PC 22</meta:user-defined>
    <meta:user-defined meta:name="OVERHEIDop.straatnaam">Heeseind</meta:user-defined>
    <meta:user-defined meta:name="OVERHEIDop.woonplaats">Nulan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73</meta:user-defined>
    <meta:user-defined meta:name="OVERHEIDop.GmbID/DC.identifier">gmb-2020-140073</meta:user-defined>
    <meta:user-defined meta:name="OVERHEIDop.versieInformatie"/>
  </office:meta>
</office:document-meta>
</file>