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117, 5211 GA, ’s-Hertogenbosch, het realiseren van twee appartementen in bestaande bovenwoning met bestaande winkelruimte begane grond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ughterstraat 117, 5211 GA, ’s-Hertogenbosch, het realiseren van twee appartementen in bestaande bovenwoning met bestaande winkelruimte begane grond, bouwen, WB00053558, 27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0071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071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071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880.483 410860.674</meta:user-defined>
    <meta:user-defined meta:name="DC.title">Vughterstraat 117, 5211 GA, ’s-Hertogenbosch, het realiseren van twee appartementen in bestaande bovenwoning met bestaande winkelruimte begane grond - omgevingsvergunning -</meta:user-defined>
    <meta:user-defined meta:name="OVERHEID.PostcodeHuisnummer/OVERHEIDop.postcodeHuisnummer">5211GA 117</meta:user-defined>
    <meta:user-defined meta:name="OVERHEIDop.straatnaam">Vughterstraat</meta:user-defined>
    <meta:user-defined meta:name="OVERHEIDop.woonplaats">'s-Hertogenbosch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0071</meta:user-defined>
    <meta:user-defined meta:name="OVERHEIDop.GmbID/DC.identifier">gmb-2020-140071</meta:user-defined>
    <meta:user-defined meta:name="OVERHEIDop.versieInformatie"/>
  </office:meta>
</office:document-meta>
</file>