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6, 5242 BE, Rosmalen, het verwijderen van asbest -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hurchilllaan 6, 5242 BE, Rosmalen, het verwijderen van asbest, WB00053503, 2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6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70.772 413371.244</meta:user-defined>
    <meta:user-defined meta:name="DC.title">Churchilllaan 6, 5242 BE, Rosmalen, het verwijderen van asbest -bouwbesluit -</meta:user-defined>
    <meta:user-defined meta:name="OVERHEID.PostcodeHuisnummer/OVERHEIDop.postcodeHuisnummer">5242BE 6</meta:user-defined>
    <meta:user-defined meta:name="OVERHEIDop.straatnaam">Churchilllaan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68</meta:user-defined>
    <meta:user-defined meta:name="OVERHEIDop.GmbID/DC.identifier">gmb-2020-140068</meta:user-defined>
    <meta:user-defined meta:name="OVERHEIDop.versieInformatie"/>
  </office:meta>
</office:document-meta>
</file>