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rdamstraat 31, 5224 XA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msterdamstraat 31, 5224 XA, ’s-Hertogenbosch, het verwijderen van asbest uit een woning, WB00053549, 28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6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50.213 412532.168</meta:user-defined>
    <meta:user-defined meta:name="DC.title">Amsterdamstraat 31, 5224 XA, ’s-Hertogenbosch, het verwijderen van asbest uit een woning - bouwbesluit -</meta:user-defined>
    <meta:user-defined meta:name="OVERHEID.PostcodeHuisnummer/OVERHEIDop.postcodeHuisnummer">5224XA 31</meta:user-defined>
    <meta:user-defined meta:name="OVERHEIDop.straatnaam">Amsterdamstraat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065</meta:user-defined>
    <meta:user-defined meta:name="OVERHEIDop.GmbID/DC.identifier">gmb-2020-140065</meta:user-defined>
    <meta:user-defined meta:name="OVERHEIDop.versieInformatie"/>
  </office:meta>
</office:document-meta>
</file>