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verkapping en verharding toegangsweg, Honthem ongenummerd (percelen MGT02-L-164 en 185)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overkapping en het verharden van een toegangsweg op de percelen<text:span text:style-name="nadrukvet"> Honthem ongenummerd (percelen MGT02-L-164 en 185) te Margraten</text:span> (ontvangen d.d. 29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06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6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656</meta:user-defined>
    <meta:user-defined meta:name="DCTERMS.abstract">het plaatsen van een overkapping en het verharden van een toegangsweg</meta:user-defined>
    <dc:language>nl</dc:language>
    <meta:user-defined meta:name="OVERHEID.EPSG28992/DC.spatial">184067 313951</meta:user-defined>
    <meta:user-defined meta:name="DC.title">Ingekomen aanvraag omgevingsvergunning overkapping en verharding toegangsweg, Honthem ongenummerd (percelen MGT02-L-164 en 185) te Margraten</meta:user-defined>
    <meta:user-defined meta:name="OVERHEID.PostcodeHuisnummer/OVERHEIDop.postcodeHuisnummer">6269NP 53</meta:user-defined>
    <meta:user-defined meta:name="OVERHEIDop.straatnaam">Honthem</meta:user-defined>
    <meta:user-defined meta:name="OVERHEIDop.woonplaats">Margrat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64</meta:user-defined>
    <meta:user-defined meta:name="OVERHEIDop.GmbID/DC.identifier">gmb-2020-140064</meta:user-defined>
    <meta:user-defined meta:name="OVERHEIDop.versieInformatie"/>
  </office:meta>
</office:document-meta>
</file>